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style:font-name="Tahoma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ahoma" fo:font-size="14pt" style:font-size-asian="14pt" style:font-size-complex="14pt"/>
    </style:style>
    <style:style style:name="P10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ahoma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ahoma" fo:font-size="14pt" style:font-size-asian="14pt" style:font-size-complex="14pt"/>
    </style:style>
    <style:style style:name="P15" style:parent-style-name="Standard" style:family="paragraph">
      <style:text-properties style:font-name="Tahoma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ahoma" fo:font-size="20pt" style:font-size-asian="20pt" style:font-size-complex="20pt"/>
    </style:style>
    <style:style style:name="P17" style:parent-style-name="Standard" style:family="paragraph">
      <style:text-properties style:font-name="Tahoma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20" style:parent-style-name="Standard" style:family="paragraph">
      <style:text-properties style:font-name="Tahoma" fo:font-size="14pt" style:font-size-asian="14pt" style:font-size-complex="14pt"/>
    </style:style>
    <style:style style:name="P21" style:parent-style-name="Standard" style:family="paragraph">
      <style:text-properties style:font-name="Tahoma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24" style:parent-style-name="Standard" style:family="paragraph">
      <style:text-properties style:font-name="Tahoma" fo:font-size="14pt" style:font-size-asian="14pt" style:font-size-complex="14pt"/>
    </style:style>
    <style:style style:name="P25" style:parent-style-name="Standard" style:family="paragraph">
      <style:text-properties style:font-name="Tahoma" fo:font-size="14pt" style:font-size-asian="14pt" style:font-size-complex="14pt"/>
    </style:style>
    <style:style style:name="P26" style:parent-style-name="Standard" style:family="paragraph">
      <style:text-properties style:font-name="Tahoma" fo:font-size="14pt" style:font-size-asian="14pt" style:font-size-complex="14pt"/>
    </style:style>
    <style:style style:name="P27" style:parent-style-name="Standard" style:family="paragraph">
      <style:text-properties style:font-name="Tahoma" fo:font-size="14pt" style:font-size-asian="14pt" style:font-size-complex="14pt"/>
    </style:style>
    <style:style style:name="P28" style:parent-style-name="Standard" style:family="paragraph">
      <style:text-properties style:font-name="Tahoma" fo:font-size="14pt" style:font-size-asian="14pt" style:font-size-complex="14pt"/>
    </style:style>
    <style:style style:name="P29" style:parent-style-name="Standard" style:family="paragraph">
      <style:text-properties style:font-name="Tahoma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31" style:parent-style-name="Standard" style:family="paragraph">
      <style:text-properties style:font-name="Tahoma" fo:font-size="14pt" style:font-size-asian="14pt" style:font-size-complex="14pt"/>
    </style:style>
    <style:style style:name="P32" style:parent-style-name="Standard" style:family="paragraph">
      <style:text-properties style:font-name="Tahoma" fo:font-size="14pt" style:font-size-asian="14pt" style:font-size-complex="14pt"/>
    </style:style>
    <style:style style:name="P33" style:parent-style-name="Standard" style:family="paragraph">
      <style:text-properties style:font-name="Tahoma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T36" style:parent-style-name="Domyślnaczcionkaakapitu" style:family="text">
      <style:text-properties style:font-name="Tahoma" fo:font-size="14pt" style:font-size-asian="14pt" style:font-size-complex="14pt"/>
    </style:style>
  </office:automatic-styles>
  <office:body>
    <office:text text:use-soft-page-breaks="true">
      <text:p text:style-name="P1">Regulamin nagrody głównej</text:p>
      <text:p text:style-name="P2"/>
      <text:p text:style-name="P3">XIII REGATY PUCHAR ŻUBRA 2013</text:p>
      <text:p text:style-name="P4">NAD ZALEWEM SIEMIANÓWKA</text:p>
      <text:p text:style-name="P5"/>
      <text:p text:style-name="P6">Nagroda główna:</text:p>
      <text:p text:style-name="P7">Skóra żubra – dla najlepszego klubu zgodnie z regulaminem.</text:p>
      <text:p text:style-name="P8"/>
      <text:p text:style-name="P9">Fundator:</text:p>
      <text:p text:style-name="P10">Białowieski<text:s/>Park Narodowy</text:p>
      <text:p text:style-name="P11"/>
      <text:p text:style-name="P12">Czas i miejsce wręczenia nagrody:</text:p>
      <text:p text:style-name="P13">30.06.2013 r. na uroczystym zakończeniu XIII Regat Pucharu Żubra 2013 , Klub CARINO Bondary</text:p>
      <text:p text:style-name="P14"/>
      <text:p text:style-name="P15"/>
      <text:p text:style-name="P16">Regulamin:</text:p>
      <text:p text:style-name="P17"/>
      <text:p text:style-name="P18">§ 1</text:p>
      <text:p text:style-name="P19"/>
      <text:p text:style-name="P20">Nagroda główna zostanie wręczona najlepszemu klubowi po zakończeniu regat i jest zależna od<text:s/>wyników XIII Regat Pucharu Żubra 2013.</text:p>
      <text:p text:style-name="P21"/>
      <text:p text:style-name="P22">§ 2</text:p>
      <text:p text:style-name="P23"/>
      <text:p text:style-name="P24">a/ Z każdego startującego klubu trzech najlepszych zawodników z grupy A i B <text:s/>otrzymuje <text:s text:c="2"/>punkty – zgodnie z miejscem, które zajęli w klasyfikacji generalnej.</text:p>
      <text:p text:style-name="P25"/>
      <text:p text:style-name="P26">b/ <text:s/>W klasyfikacji drużynowej wygrywa klub, który uzyska najmniejszą sumę punktów .</text:p>
      <text:p text:style-name="P27"/>
      <text:p text:style-name="P28">c/ W przypadku takiej samej ilości punktów uzyskaną przez dwa lub więcej kluby, o ostatecznej kolejności decyduje zajęcie najwyższego miejsca przez zawodników branych pod uwagę w klasyfikacji <text:s/>drużynowej <text:s/>w grupie A</text:p>
      <text:p text:style-name="P29"/>
      <text:p text:style-name="P30">§ 3</text:p>
      <text:p text:style-name="P31"/>
      <text:p text:style-name="P32">W celu wyłonienia zwycięzcy zostanie powołana 3 – osobowa <text:s/>Komisja , która dokona obliczenia punktów.</text:p>
      <text:p text:style-name="P33"/>
      <text:p text:style-name="P34">§ 4</text:p>
      <text:p text:style-name="P35"/>
      <text:p text:style-name="Standard"><text:span text:style-name="T36">Wręczenie nagrody nastąpi podczas uroczystego zakończenia reg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ia</dc:creator>
    <meta:creation-date>2009-04-16T11:32:00Z</meta:creation-date>
    <dc:date>2013-06-19T10:13:00Z</dc:date>
    <meta:template xlink:href="Normal" xlink:type="simple"/>
    <meta:editing-cycles>7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114" meta:row-count="7" meta:non-whitespace-character-count="957"/>
  </office:meta>
</office:document-meta>
</file>